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loext:graphic-properties draw:fill="none"/>
      <style:paragraph-properties fo:margin-left="0cm" fo:margin-right="0cm"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9"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90517" style:font-size-asian="12pt" style:font-name-complex="Arial" style:font-size-complex="12pt" fo:hyphenate="false" fo:hyphenation-remain-char-count="2" fo:hyphenation-push-char-count="2"/>
    </style:style>
    <style:style style:name="P10"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132c81" style:font-name-complex="Arial"/>
    </style:style>
    <style:style style:name="T4" style:family="text">
      <style:text-properties officeooo:rsid="001664c7" style:font-name-complex="Arial"/>
    </style:style>
    <style:style style:name="T5" style:family="text">
      <style:text-properties officeooo:rsid="000bf7f8"/>
    </style:style>
    <style:style style:name="T6" style:family="text">
      <style:text-properties officeooo:rsid="0019166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A <text:span text:style-name="T5">CÁMARA</text:span> DE DIPUTADOS DE LA PROVINCIA</text:p>
      <text:p text:style-name="P6"/>
      <text:p text:style-name="P6">D E C L A R A :</text:p>
      <text:p text:style-name="P5"/>
      <text:p text:style-name="P5"/>
      <text:p text:style-name="P9">La Cámara de Diputados de la Provincia de Santa Fe al cumplirse en fecha 18 de julio pasado el vigésimo quinto aniversario del atentado terrorista contra la Sede de AMIA, aún impune, en el que perdieron la vida 85 personas y resultaron heridas más de 300, reafirma su reclamo de Memoria, Verdad y Justicia.</text:p>
      <text:p text:style-name="P8">Asimismo, manifiesta su solidaridad con las v<text:span text:style-name="T6">í</text:span>ctimas y sus familiares, y exhorta a la justicia al esclarecimiento del atentado, y a la condena de los responsables, de manera de ayudar a cerrar las heridas causadas por este aberrante acontecimiento <text:span text:style-name="T6">qu</text:span>e enluta a <text:span text:style-name="T6">todo el</text:span> pueblo argentino.</text:p>
      <text:p text:style-name="P5"/>
      <text:p text:style-name="P5"/>
      <text:p text:style-name="P4"><text:span text:style-name="T1">SALA DE SESIONES</text:span><text:span text:style-name="T2">, </text:span><text:span text:style-name="T4">1</text:span><text:span text:style-name="T2"> de </text:span><text:span text:style-name="T4">agosto</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06T08:14:10.154679352</dc:date>
    <meta:print-date>2019-08-06T08:13:02.239156862</meta:print-date>
    <meta:editing-cycles>46</meta:editing-cycles>
    <meta:editing-duration>PT1H39M14S</meta:editing-duration>
    <meta:generator>LibreOffice/6.2.4.2$Linux_X86_64 LibreOffice_project/20$Build-2</meta:generator>
    <meta:document-statistic meta:table-count="0" meta:image-count="1" meta:object-count="0" meta:page-count="1" meta:paragraph-count="7" meta:word-count="131" meta:character-count="767" meta:non-whitespace-character-count="619"/>
  </office:meta>
</office:document-meta>
</file>